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Landbouwbedrijf Blanken van den Berg uit Tiel een ontheffing geluidhinde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19 en 20 november 2025 </text:p>
            <text:p text:style-name="common-al">voor Landbouwbedrijf Blanken van den Berg uit Tiel een ontheffing geluidhinder voor gebruik gaskanonnen/vogelverschrikkers op hun percelen in IJzendoorn en Echteld 2026 (APV-artikel 4.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58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vergunning APV en Bijzondere Wetten: Landbouwbedrijf Blanken van den Berg uit Tiel een ontheffing geluidhinder</meta:user-defined>
    <meta:user-defined meta:name="DCTERMS.W3CDTF/DCTERMS.available">2025-11-27</meta:user-defined>
    <meta:user-defined meta:name="DCTERMS.W3CDTF/OVERHEIDop.jaargang">2025</meta:user-defined>
    <meta:user-defined meta:name="OVERHEIDop.publicationIssue">515800</meta:user-defined>
    <meta:user-defined meta:name="OVERHEIDop.GmbID/DC.identifier">gmb-2025-515800</meta:user-defined>
    <meta:user-defined meta:name="OVERHEIDop.versieInformatie"/>
  </office:meta>
</office:document-meta>
</file>