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44dc02-396f-4421-bfd8-214dbe3484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in de Muurmos te Reeuwij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in de Muurmos te Reeuwijk</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november 2025 is door een bewoner uit de Muurmos een verzoek ingediend voor een gehandicaptenparkeerplaats op kenteken in de buurt van zijn/haar woning. De gemeente heeft de aanvraag in behandeling genomen en een parkeerplaats aangewezen aan de Muurmos binnen de bebouwde kom te Reeuwijk.</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
                <text:span text:style-name="nadrukcur">(lid 1b) </text:span>
                <text:span text:style-name="nadrukcur">het beschermen van de weggebruikers en passagiers;</text:span>
              </text:p>
              </text:list-item>
            </text:list>
            <text:p text:style-name="common-al">is het gewenst om in de nadere omgeving van Muurmos een gehandicaptenparkeerplaats op kenteken aan te wijzen. Hiertoe zal een parkeervak aan de Muurmos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Overleg </text:span>
            <text:span text:style-name="nadrukondlijn">eigenaar/beheerder</text:span>
          </text:p>
            <text:p text:style-name="common-al">Overeenkomstig artikel 23 van het Besluit administratieve bepalingen inzake het wegverkeer is het openbaar lichaam dat het beheer heeft over de weg gehoord. </text:p>
            <text:p text:style-name="common-al">
            <text:span text:style-name="nadrukondlijn">Advies </text:span>
            <text:span text:style-name="nadrukondlijn">handhaving</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in oktober 2024 een algemeen positief advies uitgebracht.</text:p>
            <text:p text:style-name="common-al"/>
            <text:p text:style-name="common-al"/>
            <text:p text:style-name="common-al">BESLUIT</text:p>
            <text:p text:style-name="common-al">Op grond van vorenstaande overwegingen besluit het college van burgemeester en wethouders van gemeente Bodegraven-Reeuwijk om:</text:p>
            <text:p text:style-name="common-al">- De aanvrager, woonachtig in de Muurmos te Reeuwijk, een gehandicaptenparkeerplaats toe te kennen in de nabijheid van zijn/haar woning;</text:p>
            <text:p text:style-name="common-al">- Hiertoe een aangewezen parkeervak, gelegen aan de Muurmos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 </text:p>
            <text:p text:style-name="common-al">Namens deze,</text:p>
            <text:p text:style-name="common-al">Team wegen en verkeer, T. Griffioen</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57-1" text:style-name="plaatje">
              <text:p text:style-name="illustratie_id1-3-2-2-1-57-1-1"><draw:frame draw:style-name="illustratie_id1-3-2-2-1-57-1-1" text:anchor-type="paragraph" svg:width="153mm" svg:height="90.16415094339621mm"><draw:image xlink:href="Pictures/Afbeelding1iee44dc02-396f-4421-bfd8-214dbe34844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579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9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9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ehandicaptenparkeerplaats op kenteken - Muurmos, Reeu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in de Muurmos te Reeuwijk</meta:user-defined>
    <meta:user-defined meta:name="DCTERMS.W3CDTF/DCTERMS.available">2025-11-27</meta:user-defined>
    <meta:user-defined meta:name="DCTERMS.W3CDTF/OVERHEIDop.jaargang">2025</meta:user-defined>
    <meta:user-defined meta:name="OVERHEIDop.publicationIssue">515798</meta:user-defined>
    <meta:user-defined meta:name="OVERHEIDop.GmbID/DC.identifier">gmb-2025-515798</meta:user-defined>
    <meta:user-defined meta:name="OVERHEIDop.versieInformatie"/>
  </office:meta>
</office:document-meta>
</file>