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-Oost Het bouwen van een distributiecentrum kavel 12 aan Verzoeklocatie 20251122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200196,</text:span> Everdenberg-Oost Het bouwen van een distributiecentrum kavel 12 (1085695 ontvangen 22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6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57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695</meta:user-defined>
    <dc:language>nl</dc:language>
    <meta:user-defined meta:name="OVERHEIDop.locatietype/OVERHEIDop.gebiedsmarkering">Vlak</meta:user-defined>
    <meta:user-defined meta:name="DC.title">Aanvraag vergunning voor Everdenberg-Oost Het bouwen van een distributiecentrum kavel 12 aan Verzoeklocatie 202511220019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5795</meta:user-defined>
    <meta:user-defined meta:name="OVERHEIDop.GmbID/DC.identifier">gmb-2025-515795</meta:user-defined>
    <meta:user-defined meta:name="OVERHEIDop.versieInformatie"/>
  </office:meta>
</office:document-meta>
</file>