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Dorpsplein 5, 6099 AS te Beegden / Maasgouw / bekendgemaakt op 19 november 2025 / het voortzetten van een bestaand mobiel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Dorpsplein 5, 6099 AS te Beegden / Maasgouw / bekendgemaakt op 19 november 2025 / het voortzetten van een bestaand mobiel terr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579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Dorpsplein 5, 6099 AS te Beegden / Maasgouw / bekendgemaakt op 19 november 2025 / het voortzetten van een bestaand mobiel terra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94</meta:user-defined>
    <meta:user-defined meta:name="OVERHEIDop.GmbID/DC.identifier">gmb-2025-515794</meta:user-defined>
    <meta:user-defined meta:name="OVERHEIDop.versieInformatie"/>
  </office:meta>
</office:document-meta>
</file>