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aan de Winterdijk te Waalwijk te verkopen en in eigendom over te dragen aan de eigenaar van het enig aangrenzend perceel. </text:p>
            <text:p text:style-name="al"/>
            <text:p text:style-name="al">De verkoop betreft het volgende perceel grond: </text:p>
            <text:p text:style-name="al"/>
            <text:list text:style-name="id1-3-2-2-1-6">
              <text:list-item text:style-override="id1-3-2-2-1-6-1">
                <text:number>1.</text:number>
                <text:p text:style-name="al">Het perceel kadastraal bekend WWK 00, sectie G, nummer 1737 ged., groot ± 97 m²</text:p>
                <text:p text:style-name="al"/>
              </text:list-item>
            </text:list>
            <text:p text:style-name="al">
            <text:span text:style-name="nadrukvet">Motivering</text:span>
          </text:p>
            <text:p text:style-name="al">Naar het oordeel van de gemeente Waalwijk zijn de kopers de enige serieuze gegadigde die in aanmerking komen voor de voorgenomen verkoop, omdat de betreffende strook grond direct en enkel aan hun perceel grenst. Daarom kan deze grond uitsluitend aan de kopers worden aangeboden.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579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9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9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de gemeente om gemeentegrond te verkopen</meta:user-defined>
    <meta:user-defined meta:name="DCTERMS.W3CDTF/DCTERMS.available">2025-11-27</meta:user-defined>
    <meta:user-defined meta:name="DCTERMS.W3CDTF/OVERHEIDop.jaargang">2025</meta:user-defined>
    <meta:user-defined meta:name="OVERHEIDop.publicationIssue">515790</meta:user-defined>
    <meta:user-defined meta:name="OVERHEIDop.GmbID/DC.identifier">gmb-2025-515790</meta:user-defined>
    <meta:user-defined meta:name="OVERHEIDop.versieInformatie"/>
  </office:meta>
</office:document-meta>
</file>