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1-3">
      <text:list-level-style-bullet text:bullet-char="•" text:level="1">
        <style:list-level-properties text:min-label-width="10mm"/>
      </text:list-level-style-bullet>
    </text:list-style>
    <text:list-style style:name="id1-3-2-2-1-10-1-3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2-3">
      <text:list-level-style-bullet text:bullet-char="•" text:level="1">
        <style:list-level-properties text:min-label-width="10mm"/>
      </text:list-level-style-bullet>
    </text:list-style>
    <text:list-style style:name="id1-3-2-2-1-10-2-3-1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style:num-suffix="" text:bullet-char="​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  <text:list-style style:name="id1-3-2-2-1-10-4-3">
      <text:list-level-style-bullet text:bullet-char="•" text:level="1">
        <style:list-level-properties text:min-label-width="10mm"/>
      </text:list-level-style-bullet>
    </text:list-style>
    <text:list-style style:name="id1-3-2-2-1-10-4-3-1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style:num-suffix="" text:bullet-char="​" text:level="1">
        <style:list-level-properties text:min-label-width="10mm"/>
      </text:list-level-style-bullet>
    </text:list-style>
    <text:list-style style:name="id1-3-2-2-1-10-6">
      <text:list-level-style-bullet style:num-suffix="" text:bullet-char="​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text:list-style style:name="id1-3-2-2-2-7">
      <text:list-level-style-bullet text:bullet-char="•" text:level="1">
        <style:list-level-properties text:min-label-width="10mm"/>
      </text:list-level-style-bullet>
    </text:list-style>
    <text:list-style style:name="id1-3-2-2-2-7-1">
      <text:list-level-style-bullet text:bullet-char="•" text:level="1">
        <style:list-level-properties text:min-label-width="10mm"/>
      </text:list-level-style-bullet>
    </text:list-style>
    <text:list-style style:name="id1-3-2-2-2-7-2">
      <text:list-level-style-bullet text:bullet-char="•" text:level="1">
        <style:list-level-properties text:min-label-width="10mm"/>
      </text:list-level-style-bullet>
    </text:list-style>
    <text:list-style style:name="id1-3-2-2-2-7-3">
      <text:list-level-style-bullet text:bullet-char="•" text:level="1">
        <style:list-level-properties text:min-label-width="10mm"/>
      </text:list-level-style-bullet>
    </text:list-style>
    <text:list-style style:name="id1-3-2-2-2-7-4">
      <text:list-level-style-bullet text:bullet-char="•" text:level="1">
        <style:list-level-properties text:min-label-width="10mm"/>
      </text:list-level-style-bullet>
    </text:list-style>
    <text:list-style style:name="id1-3-2-2-2-7-5">
      <text:list-level-style-bullet text:bullet-char="•" text:level="1">
        <style:list-level-properties text:min-label-width="10mm"/>
      </text:list-level-style-bullet>
    </text:list-style>
    <text:list-style style:name="id1-3-2-2-2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formatiebeheer gemeente Venl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8 november 2025;</text:p>
            <text:p text:style-name="al">gelet op artikel 1 sub e, artikel 1 sub f en artikel 31 van de Archiefwet 1995;</text:p>
            <text:p text:style-name="al">mede gelet op artikel 3 eerste lid van het Archiefbesluit 1995 en artikel 3 van de Beheerregeling informatiehuishouding gemeente Venlo 2024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I. Tot het aanwijzen als archiefbewaarplaats:</text:p>
            <text:p text:style-name="al">De depots K1 (AR111), K2 (AR112), K3 (AR113), E3 (AR117), E4 (AR116) en E5 (AR115)</text:p>
            <text:p text:style-name="al">die zijn gesitueerd in het gebouw Gemeentearchief Venlo</text:p>
            <text:p text:style-name="al">Dokter Blumenkampstraat 1</text:p>
            <text:p text:style-name="al">5914 PV Venlo</text:p>
            <text:p text:style-name="al"/>
            <text:p text:style-name="al">II. Tot het aanwijzen van het e-Depot gemeente Venlo als gemeentelijke digitale archiefbewaarplaats, waaronder de volgende voorzieningen worden begrepen voor de duurzame toegankelijkheid en de duurzame bewaring van digitale informatie:</text:p>
            <text:p text:style-name="al"/>
            <text:list text:style-name="id1-3-2-2-1-10">
              <text:list-item text:style-override="id1-3-2-2-1-10-1">
                <text:number>•</text:number>
                <text:p text:style-name="al">Applicatie:</text:p>
                <text:list text:style-name="id1-3-2-2-1-10-1-3">
                  <text:list-item text:style-override="id1-3-2-2-1-10-1-3-1">
                    <text:number>•</text:number>
                    <text:p text:style-name="al">Alice van de firma Open-T B.V.</text:p>
                  </text:list-item>
                </text:list>
              </text:list-item>
              <text:list-item text:style-override="id1-3-2-2-1-10-2">
                <text:number>•</text:number>
                <text:p text:style-name="al">Linux-server voor hosting Alice en Windows-server voor de opslag in de datacenters van ICTNML op de locaties:</text:p>
                <text:list text:style-name="id1-3-2-2-1-10-2-3">
                  <text:list-item text:style-override="id1-3-2-2-1-10-2-3-1">
                    <text:number>•</text:number>
                    <text:p text:style-name="al">Stadskantoor gemeente Venlo, 10e verdieping</text:p>
                  </text:list-item>
                </text:list>
              </text:list-item>
              <text:list-item text:style-override="id1-3-2-2-1-10-3">
                <text:number/>
                <text:p text:style-name="al">Hanzenplaats 1</text:p>
              </text:list-item>
              <text:list-item text:style-override="id1-3-2-2-1-10-4">
                <text:number/>
                <text:p text:style-name="al">5912 AT Venlo</text:p>
                <text:list text:style-name="id1-3-2-2-1-10-4-3">
                  <text:list-item text:style-override="id1-3-2-2-1-10-4-3-1">
                    <text:number>•</text:number>
                    <text:p text:style-name="al">Stadskantoor gemeente Roermond, 3e verdieping</text:p>
                  </text:list-item>
                </text:list>
              </text:list-item>
              <text:list-item text:style-override="id1-3-2-2-1-10-5">
                <text:number/>
                <text:p text:style-name="al">Kazerneplein 7</text:p>
              </text:list-item>
              <text:list-item text:style-override="id1-3-2-2-1-10-6">
                <text:number/>
                <text:p text:style-name="al">6041 EM Roermond</text:p>
              </text:list-item>
              <text:list-item text:style-override="id1-3-2-2-1-10-7">
                <text:number>•</text:number>
                <text:p text:style-name="al">URL: https://edepot.venlo.nl</text:p>
              </text:list-item>
            </text:list>
          </text:section>
          <text:section text:name="artikel_id1-3-2-2-2" text:style-name="artikel">
            <text:p text:style-name="artikel_kop_titel"/>
            <text:p text:style-name="al">III. Tot het aanwijzen van de volgende locaties als archiefruimt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Oasis</text:p>
                    <text:p text:style-name="table_al">Koningsbeltweg 21</text:p>
                    <text:p text:style-name="table_al">1329 AB Almere</text:p>
                  </table:table-cell>
                  <table:table-cell table:style-name="entry" table:number-rows-spanned="1" table:number-columns-spanned="1">
                    <text:p text:style-name="table_al">Ruimte ST45</text:p>
                    <text:p text:style-name="table_al">Souterrain in het gebouw Stadskantoor Venlo</text:p>
                    <text:p text:style-name="table_al">Hanzeplaats 1</text:p>
                    <text:p text:style-name="table_al">5912 AT Venlo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V. Tot het instellen van een Strategisch informatieoverleg waarin zitting hebben:</text:p>
            <text:list text:style-name="id1-3-2-2-2-7">
              <text:list-item text:style-override="id1-3-2-2-2-7-1">
                <text:number>•</text:number>
                <text:p text:style-name="al">Hoofd Informatiemanagement (tevens voorzitter) </text:p>
              </text:list-item>
              <text:list-item text:style-override="id1-3-2-2-2-7-2">
                <text:number>•</text:number>
                <text:p text:style-name="al">Hoofd Gemeentearchief</text:p>
              </text:list-item>
              <text:list-item text:style-override="id1-3-2-2-2-7-3">
                <text:number>•</text:number>
                <text:p text:style-name="al">Gemeentearchivaris</text:p>
              </text:list-item>
              <text:list-item text:style-override="id1-3-2-2-2-7-4">
                <text:number>•</text:number>
                <text:p text:style-name="al">Strategisch beleidsadviseur Informatiemanagement</text:p>
              </text:list-item>
              <text:list-item text:style-override="id1-3-2-2-2-7-5">
                <text:number>•</text:number>
                <text:p text:style-name="al">Strategisch beleidsadviseur Geo informatie</text:p>
              </text:list-item>
              <text:list-item text:style-override="id1-3-2-2-2-7-6">
                <text:number>•</text:number>
                <text:p text:style-name="al">Kwaliteitsadviseur Informatiemanagement en informatieveiligheid</text:p>
              </text:list-item>
            </text:list>
            <text:p text:style-name="al"/>
            <text:p text:style-name="al">V. Dat dit besluit treedt in werking op 1 december 2025 en wordt aangehaald als "Aanwijzingsbesluit informatiebeheer gemeente Venlo 2025”.</text:p>
            <text:p text:style-name="al"/>
            <text:p text:style-name="al">VI. Dat op de datum als bedoeld onder V het Aanwijzingsbesluit informatiebeheer gemeente Venlo 2023, zoals vastgesteld d.d. 21 maart 2023 ,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18 november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578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artikel 1 van de Archiefwet 1995]|[1.0:c:BWBR0007376&amp;artikel=1&amp;g=2024-06-19</meta:user-defined>
    <meta:user-defined meta:name="DC.source">artikel 3, eerste lid, van het Archiefbesluit 1995]|[1.0:c:BWBR0007748&amp;artikel=3&amp;lid=1&amp;g=2020-01-01</meta:user-defined>
    <meta:user-defined meta:name="OVERHEIDop.referentienummer">550941</meta:user-defined>
    <meta:user-defined meta:name="DCTERMS.alternative">Aanwijzingsbesluit informatiebeheer gemeente Venlo 2025</meta:user-defined>
    <dc:language>nl</dc:language>
    <meta:user-defined meta:name="OVERHEIDop.locatietype/OVERHEIDop.gebiedsmarkering">Gemeente</meta:user-defined>
    <meta:user-defined meta:name="DC.title">Aanwijzingsbesluit informatiebeheer gemeente Venlo 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81</meta:user-defined>
    <meta:user-defined meta:name="OVERHEIDop.betreftRegeling">CVDR748000_1</meta:user-defined>
    <meta:user-defined meta:name="xs:date/OVERHEIDop.startdatum">2025-12-01</meta:user-defined>
    <meta:user-defined meta:name="OVERHEIDop.GmbID/DC.identifier">gmb-2025-515781</meta:user-defined>
    <meta:user-defined meta:name="OVERHEIDop.versieInformatie"/>
  </office:meta>
</office:document-meta>
</file>