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onnetstraat 19 2011KA Haarlem, 0392-2025-0176349, het vergroten van de kap en het wijzigen van de gevelindeling,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78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8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8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76349</meta:user-defined>
    <meta:user-defined meta:name="DCTERMS.abstract">het vergroten van de kap en het wijzigen van de gevelind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onnetstraat 19 2011KA Haarlem, 0392-2025-0176349, het vergroten van de kap en het wijzigen van de gevelindeling, ontvangen op 24-11-2025</meta:user-defined>
    <meta:user-defined meta:name="DCTERMS.W3CDTF/DCTERMS.available">2025-11-27</meta:user-defined>
    <meta:user-defined meta:name="DCTERMS.W3CDTF/OVERHEIDop.jaargang">2025</meta:user-defined>
    <meta:user-defined meta:name="OVERHEIDop.publicationIssue">515780</meta:user-defined>
    <meta:user-defined meta:name="OVERHEIDop.GmbID/DC.identifier">gmb-2025-515780</meta:user-defined>
    <meta:user-defined meta:name="OVERHEIDop.versieInformatie"/>
  </office:meta>
</office:document-meta>
</file>