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Heyendaal 19 Ede, het kappen van 1 slangen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4 november 2025</text:p>
            <text:p text:style-name="common-al">Zaaknummer 2025W188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5777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77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77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Heyendaal 19 Ede, het kappen van 1 slangenden.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777</meta:user-defined>
    <meta:user-defined meta:name="OVERHEIDop.GmbID/DC.identifier">gmb-2025-515777</meta:user-defined>
    <meta:user-defined meta:name="OVERHEIDop.versieInformatie"/>
  </office:meta>
</office:document-meta>
</file>