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53, 1222 SH Hilversum, Van Leeuwenhoekstraat 53 1222 SH Hilversum (vervangen berging, uitbouw achterzijde, bijgebouw voor de woning (legalisatie)); 1873181; 25-11-2025; Status: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Leeuwenhoekstraat 53, 1222 SH Hilversum (vervangen berging, uitbouw achterzijde, bijgebouw voor de woning (legalisatie)); 1873181; 25-11-2025; Status: BOPA Vergunning verleend, gemeente Hilversum</text:p>
            <text:p text:style-name="common-al">
            
          </text:p>
            <text:p text:style-name="common-al">Verzenddatum: 25-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577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7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7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3181</meta:user-defined>
    <dc:language>nl</dc:language>
    <meta:user-defined meta:name="DC.title">Van Leeuwenhoekstraat 53, 1222 SH Hilversum, Van Leeuwenhoekstraat 53 1222 SH Hilversum (vervangen berging, uitbouw achterzijde, bijgebouw voor de woning (legalisatie)); 1873181; 25-11-2025; Status: B</meta:user-defined>
    <meta:user-defined meta:name="OVERHEIDop.locatietype/OVERHEIDop.gebiedsmarkering">GeometrieRef</meta:user-defined>
    <meta:user-defined meta:name="DCTERMS.W3CDTF/DCTERMS.available">2025-11-27</meta:user-defined>
    <meta:user-defined meta:name="DCTERMS.W3CDTF/OVERHEIDop.jaargang">2025</meta:user-defined>
    <meta:user-defined meta:name="OVERHEIDop.externeBijlage">afwijkvergunning|exb-2025-43369</meta:user-defined>
    <meta:user-defined meta:name="OVERHEIDop.publicationIssue">515776</meta:user-defined>
    <meta:user-defined meta:name="OVERHEIDop.GmbID/DC.identifier">gmb-2025-515776</meta:user-defined>
    <meta:user-defined meta:name="OVERHEIDop.versieInformatie"/>
  </office:meta>
</office:document-meta>
</file>