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noveren van een pluimveestal tot muziekstudio en kippenschuur tot atelier, Rijksstraatweg 125, 1396JJ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0969 op locatie Rijksstraatweg 125, 1396JJ Baambrugge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6 januari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577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969</meta:user-defined>
    <meta:user-defined meta:name="DCTERMS.abstract">Betreft: Besluit op locatie Rijksstraatweg 125, 1396JJ Baambrugge</meta:user-defined>
    <dc:language>nl</dc:language>
    <meta:user-defined meta:name="OVERHEIDop.locatietype/OVERHEIDop.gebiedsmarkering">Vlak</meta:user-defined>
    <meta:user-defined meta:name="DC.title">Buiten behandelingstelling  het renoveren van een pluimveestal tot muziekstudio en kippenschuur tot atelier, Rijksstraatweg 125, 1396JJ Baambrug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75</meta:user-defined>
    <meta:user-defined meta:name="OVERHEIDop.GmbID/DC.identifier">gmb-2025-515775</meta:user-defined>
    <meta:user-defined meta:name="OVERHEIDop.versieInformatie"/>
  </office:meta>
</office:document-meta>
</file>