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erkstraat 4, 6099 BV te Beegden / Maasgouw / ingekomen 17 november 2025 / het slopen van een bijgebouw ten behoeve va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erkstraat 4, 6099 BV te Beegden / Maasgouw / ingekomen 17 november 2025 / het slopen van een bijgebouw ten behoeve van het bouw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7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erkstraat 4, 6099 BV te Beegden / Maasgouw / ingekomen 17 november 2025 / het slopen van een bijgebouw ten behoeve van het bouwen van een gar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73</meta:user-defined>
    <meta:user-defined meta:name="OVERHEIDop.GmbID/DC.identifier">gmb-2025-515773</meta:user-defined>
    <meta:user-defined meta:name="OVERHEIDop.versieInformatie"/>
  </office:meta>
</office:document-meta>
</file>