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ruimte op Ridder van Dinterstraat 52 5575BL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577</text:p>
            <text:p text:style-name="common-al">Ontvangstdatum aanvraag: 24-11-2025</text:p>
            <text:p text:style-name="common-al">Plaats/adres: Ridder van Dinterstraat 52 5575BL Luyksgestel</text:p>
            <text:p text:style-name="common-al">Omschrijving: het bouwen van een bedrijfsruimt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57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77</meta:user-defined>
    <meta:user-defined meta:name="DCTERMS.abstract">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ruimte op Ridder van Dinterstraat 52 5575BL Luyksges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72</meta:user-defined>
    <meta:user-defined meta:name="OVERHEIDop.GmbID/DC.identifier">gmb-2025-515772</meta:user-defined>
    <meta:user-defined meta:name="OVERHEIDop.versieInformatie"/>
  </office:meta>
</office:document-meta>
</file>