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het splitsen van de woning aan Teteringsedijk 31 4817M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77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7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631</meta:user-defined>
    <meta:user-defined meta:name="DCTERMS.abstract">het legaliseren van het splitsen van de woning</meta:user-defined>
    <dc:language>nl</dc:language>
    <meta:user-defined meta:name="DC.title">Omgevingsvergunning verleend voor het legaliseren van het splitsen van de woning aan Teteringsedijk 31 4817MA Breda</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62</meta:user-defined>
    <meta:user-defined meta:name="OVERHEIDop.publicationIssue">515770</meta:user-defined>
    <meta:user-defined meta:name="OVERHEIDop.GmbID/DC.identifier">gmb-2025-515770</meta:user-defined>
    <meta:user-defined meta:name="OVERHEIDop.versieInformatie"/>
  </office:meta>
</office:document-meta>
</file>