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de meerwerkopties (dakkapel en een zijuitbouw) op de locatie Diverse kavels Dordts Buiten fase 2b te Dordrecht zaaknummer Z-25-45726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de meerwerkopties (dakkapel en een zijuitbouw) op de locatie Diverse kavels Dordts Buiten fase 2b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7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577</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77</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77</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de meerwerkopties (dakkapel en een zijuitbouw) op de locatie Diverse kavels Dordts Buiten fase 2b te Dordrecht zaaknummer Z-25-457263</meta:user-defined>
    <meta:user-defined meta:name="DCTERMS.W3CDTF/DCTERMS.available">2025-02-07</meta:user-defined>
    <meta:user-defined meta:name="DCTERMS.W3CDTF/OVERHEIDop.jaargang">2025</meta:user-defined>
    <meta:user-defined meta:name="OVERHEIDop.publicationIssue">51577</meta:user-defined>
    <meta:user-defined meta:name="OVERHEIDop.GmbID/DC.identifier">gmb-2025-51577</meta:user-defined>
    <meta:user-defined meta:name="OVERHEIDop.versieInformatie"/>
  </office:meta>
</office:document-meta>
</file>