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oeren van handelsreclame aan Hoofdstraat 37 3741A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oeren van handelsreclame aan Hoofdstraat 37 3741AC Baarn. Kenmerk 1394592 en datum besluit 25-11-2025. U kunt nu reageren als de omgevingsvergunning tegen uw belangen ingaat.</text:p>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576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6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6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592</meta:user-defined>
    <meta:user-defined meta:name="DCTERMS.abstract">het voer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voeren van handelsreclame aan Hoofdstraat 37 3741AC Baarn</meta:user-defined>
    <meta:user-defined meta:name="DCTERMS.W3CDTF/DCTERMS.available">2025-11-27</meta:user-defined>
    <meta:user-defined meta:name="DCTERMS.W3CDTF/OVERHEIDop.jaargang">2025</meta:user-defined>
    <meta:user-defined meta:name="OVERHEIDop.publicationIssue">515769</meta:user-defined>
    <meta:user-defined meta:name="OVERHEIDop.GmbID/DC.identifier">gmb-2025-515769</meta:user-defined>
    <meta:user-defined meta:name="OVERHEIDop.versieInformatie"/>
  </office:meta>
</office:document-meta>
</file>