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op vergunning geheel of gedeelte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luit op omgevingsvergunning geheel in te trekken,  Zilverparkkade, Lelystad, het plaatsen van een herdenkingsplek</text:span>
          </text:p>
            <text:p text:style-name="common-al">Wij hebben op 25 november 2025 een besluit genomen om op een omgevingsvergunning met dossiernummer 09951082747 voor het plaatsen van een herdenkingsplek, op  Zilverparkkade, Lelystad geheel in te trekken op verzoek van de vergunninghouder of op verzoek van de gemeent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januari 2026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576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6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6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82747</meta:user-defined>
    <dc:language>nl</dc:language>
    <meta:user-defined meta:name="OVERHEIDop.locatietype/OVERHEIDop.gebiedsmarkering">Vlak</meta:user-defined>
    <meta:user-defined meta:name="DC.title">Intrekkingsbesluit op vergunning geheel of gedeeltelijk</meta:user-defined>
    <meta:user-defined meta:name="DCTERMS.W3CDTF/DCTERMS.available">2025-11-27</meta:user-defined>
    <meta:user-defined meta:name="DCTERMS.W3CDTF/OVERHEIDop.jaargang">2025</meta:user-defined>
    <meta:user-defined meta:name="OVERHEIDop.publicationIssue">515768</meta:user-defined>
    <meta:user-defined meta:name="OVERHEIDop.GmbID/DC.identifier">gmb-2025-515768</meta:user-defined>
    <meta:user-defined meta:name="OVERHEIDop.versieInformatie"/>
  </office:meta>
</office:document-meta>
</file>