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Onderste Boord 23, 6067 AE te Linne / Maasgouw / ingekomen 17 november 2025 / het verwijderen van asbesthoudende dak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Onderste Boord 23, 6067 AE te Linne / Maasgouw / ingekomen 17 november 2025 / het verwijderen van asbesthoudende dakpla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57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Onderste Boord 23, 6067 AE te Linne / Maasgouw / ingekomen 17 november 2025 / het verwijderen van asbesthoudende dakplat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67</meta:user-defined>
    <meta:user-defined meta:name="OVERHEIDop.GmbID/DC.identifier">gmb-2025-515767</meta:user-defined>
    <meta:user-defined meta:name="OVERHEIDop.versieInformatie"/>
  </office:meta>
</office:document-meta>
</file>