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reillaan 14, 1705 D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reillaan 14, 1705 DM Heerhugowaard</text:span>
          </text:p>
            <text:p text:style-name="common-al">
            
          </text:p>
            <text:p text:style-name="common-al">Op 24-11-2025 hebben wij een aanvraag voor een omgevingsvergunning ontvangen voor dakkapel - Bouwmeester - 1705DM14 op de locatie Kreillaan 14, 1705 DM Heerhugowaard. De aanvraag is geregistreerd onder zaaknummer 119160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576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1602</meta:user-defined>
    <dc:language>nl</dc:language>
    <meta:user-defined meta:name="OVERHEIDop.locatietype/OVERHEIDop.gebiedsmarkering">Punt</meta:user-defined>
    <meta:user-defined meta:name="DC.title">Kennisgeving van Aanvraag Omgevingsvergunning Kreillaan 14, 1705 DM Heerhugowaa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66</meta:user-defined>
    <meta:user-defined meta:name="OVERHEIDop.GmbID/DC.identifier">gmb-2025-515766</meta:user-defined>
    <meta:user-defined meta:name="OVERHEIDop.versieInformatie"/>
  </office:meta>
</office:document-meta>
</file>