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nzicht 2, 6051 EC te Maasbracht / Maasgouw / ingekomen 18 november 2025 / het plaatsen van sandwichborden – mak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avenzicht 2, 6051 EC te Maasbracht / Maasgouw / ingekomen 18 november 2025 / het plaatsen van sandwichborden – maken van reclam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7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/ Havenzicht 2, 6051 EC te Maasbracht / Maasgouw / ingekomen 18 november 2025 / het plaatsen van sandwichborden – maken van reclam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61</meta:user-defined>
    <meta:user-defined meta:name="OVERHEIDop.GmbID/DC.identifier">gmb-2025-515761</meta:user-defined>
    <meta:user-defined meta:name="OVERHEIDop.versieInformatie"/>
  </office:meta>
</office:document-meta>
</file>