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gedeeltelijke sloop ten behoeve van een verbouwing van een woning, aan de Groesbeekseweg 350, 6523P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ontving de gemeente een sloopmelding voor sloopmelding ten behoeve van gedeeltelijke verbouwing van een woning aan Groesbeekseweg 350, 6523PM Nijmegen. De melding is geregistreerd onder kenmerk Z2025-00011122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7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122</meta:user-defined>
    <meta:user-defined meta:name="DCTERMS.abstract">Betreft: Melding op locatie Groesbeekseweg 350, 6523PM Nijmegen</meta:user-defined>
    <dc:language>nl</dc:language>
    <meta:user-defined meta:name="OVERHEIDop.locatietype/OVERHEIDop.gebiedsmarkering">Vlak</meta:user-defined>
    <meta:user-defined meta:name="DC.title">Melding voor de gedeeltelijke sloop ten behoeve van een verbouwing van een woning, aan de Groesbeekseweg 350, 6523PM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54</meta:user-defined>
    <meta:user-defined meta:name="OVERHEIDop.GmbID/DC.identifier">gmb-2025-515754</meta:user-defined>
    <meta:user-defined meta:name="OVERHEIDop.versieInformatie"/>
  </office:meta>
</office:document-meta>
</file>