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inrit aan Buitendijk 118, 4273 G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inrit aan Buitendijk 118, 4273 GE Hank (2025-0369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57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6920</meta:user-defined>
    <meta:user-defined meta:name="DCTERMS.abstract">inrit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inrit aan Buitendijk 118, 4273 GE Han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52</meta:user-defined>
    <meta:user-defined meta:name="OVERHEIDop.GmbID/DC.identifier">gmb-2025-515752</meta:user-defined>
    <meta:user-defined meta:name="OVERHEIDop.versieInformatie"/>
  </office:meta>
</office:document-meta>
</file>