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nderhoud hemelwaterafvoer en reconstructie rijbanen aan Rijksweg A30 0 onderhoud ter hoogte van Peutweg B'veld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3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november 2025. De gemeente Barneveld neemt daarover waarschijnlijk binnen 8 weken na 24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575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5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5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onderhoud hemelwaterafvoer en reconstructie rijbanen aan Rijksweg A30 0 onderhoud ter hoogte van Peutweg B'veld Ed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50</meta:user-defined>
    <meta:user-defined meta:name="OVERHEIDop.GmbID/DC.identifier">gmb-2025-515750</meta:user-defined>
    <meta:user-defined meta:name="OVERHEIDop.versieInformatie"/>
  </office:meta>
</office:document-meta>
</file>