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Salvialaan 64 2343X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alvialaan 64 2343XD Oegstgeest - aanleggen kabelgoot in openbaar gebied (25-11-2025/ Z/25/22633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57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6335</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Salvialaan 64 2343XD Oegstgeest</meta:user-defined>
    <meta:user-defined meta:name="DCTERMS.W3CDTF/DCTERMS.available">2025-11-27</meta:user-defined>
    <meta:user-defined meta:name="DCTERMS.W3CDTF/OVERHEIDop.jaargang">2025</meta:user-defined>
    <meta:user-defined meta:name="OVERHEIDop.externeBijlage">OEGSTGEEST_202511_GFO_ZAKEN_827908_00. Omgeving...|exb-2025-43361</meta:user-defined>
    <meta:user-defined meta:name="OVERHEIDop.publicationIssue">515746</meta:user-defined>
    <meta:user-defined meta:name="OVERHEIDop.GmbID/DC.identifier">gmb-2025-515746</meta:user-defined>
    <meta:user-defined meta:name="OVERHEIDop.versieInformatie"/>
  </office:meta>
</office:document-meta>
</file>