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cob de Boerweg 1 Nijkerkerve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9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57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cob de Boerweg 1 Nijkerkerveen, het verwijderen van asbesthoudend materiaal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42</meta:user-defined>
    <meta:user-defined meta:name="OVERHEIDop.GmbID/DC.identifier">gmb-2025-515742</meta:user-defined>
    <meta:user-defined meta:name="OVERHEIDop.versieInformatie"/>
  </office:meta>
</office:document-meta>
</file>