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tarten van een milieustraat, Brink 50 Ommen Frijlink Milieu (Handel, Transport en afvalbreng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6-2024</text:p>
            <text:p text:style-name="common-al">
            <text:span text:style-name="nadrukvet">Locatie:</text:span> Brink 50 7731 TG Ommen</text:p>
            <text:p text:style-name="common-al">
            <text:span text:style-name="nadrukvet">Zaakomschrijving:</text:span> het starten van een milieustraat</text:p>
            <text:p text:style-name="common-al">
            <text:span text:style-name="nadrukvet">Zaaknummer:</text:span> Z2024-000053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ilieustraat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4-000053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573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342</meta:user-defined>
    <meta:user-defined meta:name="DCTERMS.abstract">het starten van een milieu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tarten van een milieustraat, Brink 50 Ommen Frijlink Milieu (Handel, Transport en afvalbrengstation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735</meta:user-defined>
    <meta:user-defined meta:name="OVERHEIDop.GmbID/DC.identifier">gmb-2025-515735</meta:user-defined>
    <meta:user-defined meta:name="OVERHEIDop.versieInformatie"/>
  </office:meta>
</office:document-meta>
</file>