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46 Voorthuizen, bouwmelding,het bouwen van een woning en aanleggen uitweg V044-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57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46 Voorthuizen, bouwmelding,het bouwen van een woning en aanleggen uitweg V044-0045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3</meta:user-defined>
    <meta:user-defined meta:name="OVERHEIDop.GmbID/DC.identifier">gmb-2025-515733</meta:user-defined>
    <meta:user-defined meta:name="OVERHEIDop.versieInformatie"/>
  </office:meta>
</office:document-meta>
</file>