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Johannes Vermeerstraat 31 Kesteren, plaatsen dakkapel aan voorgevel en optioneel aa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Johannes Vermeerstraat 31 Kesteren, plaatsen dakkapel aan voorgevel en optioneel aan achtergevel. Beslistermijn verlengd tot 29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1573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Johannes Vermeerstraat 31 Kesteren, plaatsen dakkapel aan voorgevel en optioneel aan achtergev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32</meta:user-defined>
    <meta:user-defined meta:name="OVERHEIDop.GmbID/DC.identifier">gmb-2025-515732</meta:user-defined>
    <meta:user-defined meta:name="OVERHEIDop.versieInformatie"/>
  </office:meta>
</office:document-meta>
</file>