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Nude 56 A Wageningen, Vloeistoff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0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1573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Nude 56 A Wageningen, Vloeistoffen opslag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31</meta:user-defined>
    <meta:user-defined meta:name="OVERHEIDop.GmbID/DC.identifier">gmb-2025-515731</meta:user-defined>
    <meta:user-defined meta:name="OVERHEIDop.versieInformatie"/>
  </office:meta>
</office:document-meta>
</file>