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163, 2181BM Hillegom, het bouwen van een dakkapel aan de achterzijde van de woning. Kenmerk Z2025-00003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>
            <text:span text:style-name="nadrukcur">Datum ontvangst:</text:span>24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573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52</meta:user-defined>
    <dc:language>nl</dc:language>
    <meta:user-defined meta:name="OVERHEIDop.locatietype/OVERHEIDop.gebiedsmarkering">Vlak</meta:user-defined>
    <meta:user-defined meta:name="DC.title">Nieuwe aanvraag omgevingsvergunning, Meerlaan 163, 2181BM Hillegom, het bouwen van een dakkapel aan de achterzijde van de woning. Kenmerk Z2025-00003252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30</meta:user-defined>
    <meta:user-defined meta:name="OVERHEIDop.GmbID/DC.identifier">gmb-2025-515730</meta:user-defined>
    <meta:user-defined meta:name="OVERHEIDop.versieInformatie"/>
  </office:meta>
</office:document-meta>
</file>