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plein 2 Ede, wijziging op verleende vergunning 2024W02327 en 2024W00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19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plein 2 Ede, wijziging op verleende vergunning 2024W02327 en 2024W00913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25</meta:user-defined>
    <meta:user-defined meta:name="OVERHEIDop.GmbID/DC.identifier">gmb-2025-515725</meta:user-defined>
    <meta:user-defined meta:name="OVERHEIDop.versieInformatie"/>
  </office:meta>
</office:document-meta>
</file>