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zijuitbouw (berging en verblijfsruimte) -Geversstraat 20 2342A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Geversstraat 20 2342AA Oegstgeest - het plaatsen van een zijuitbouw (berging en verblijfsruimte) (25-11-2025/ Z/25/226166)</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57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166</meta:user-defined>
    <meta:user-defined meta:name="DCTERMS.abstract">het plaatsen van een zijuitbouw (berging en verblijfsruimt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zijuitbouw (berging en verblijfsruimte) -Geversstraat 20 2342AA Oegstgeest</meta:user-defined>
    <meta:user-defined meta:name="DCTERMS.W3CDTF/DCTERMS.available">2025-11-27</meta:user-defined>
    <meta:user-defined meta:name="DCTERMS.W3CDTF/OVERHEIDop.jaargang">2025</meta:user-defined>
    <meta:user-defined meta:name="OVERHEIDop.publicationIssue">515711</meta:user-defined>
    <meta:user-defined meta:name="OVERHEIDop.GmbID/DC.identifier">gmb-2025-515711</meta:user-defined>
    <meta:user-defined meta:name="OVERHEIDop.versieInformatie"/>
  </office:meta>
</office:document-meta>
</file>