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noveren van het dak van een woning/winkel aan Deken Frankenstraat 7 5688AK Oirschot en Dirk van Ameydenstraat 3 5688A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11-2025 een omgevingsvergunning verleend. De gemeente geeft hiermee toestemming voor het renoveren van het dak van een woning/winkel aan Deken Frankenstraat 7 5688AK Oirschot en Dirk van Ameydenstraat 3 5688AL Oirschot. Het kenmerk van de gemeente voor deze zaak is 0823672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57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7228</meta:user-defined>
    <meta:user-defined meta:name="DCTERMS.abstract">renoveren van het dak van een woning/winkel</meta:user-defined>
    <dc:language>nl</dc:language>
    <meta:user-defined meta:name="OVERHEIDop.locatietype/OVERHEIDop.gebiedsmarkering">Vlak</meta:user-defined>
    <meta:user-defined meta:name="DC.title">Vergunning voor het renoveren van het dak van een woning/winkel aan Deken Frankenstraat 7 5688AK Oirschot en Dirk van Ameydenstraat 3 5688AL Oirschot</meta:user-defined>
    <meta:user-defined meta:name="DCTERMS.W3CDTF/DCTERMS.available">2025-11-27</meta:user-defined>
    <meta:user-defined meta:name="DCTERMS.W3CDTF/OVERHEIDop.jaargang">2025</meta:user-defined>
    <meta:user-defined meta:name="OVERHEIDop.publicationIssue">515708</meta:user-defined>
    <meta:user-defined meta:name="OVERHEIDop.GmbID/DC.identifier">gmb-2025-515708</meta:user-defined>
    <meta:user-defined meta:name="OVERHEIDop.versieInformatie"/>
  </office:meta>
</office:document-meta>
</file>