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zoom 0 De Stroet (LTR-K-8966) kavel 9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1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zoom 0 De Stroet (LTR-K-8966) kavel 9 Lunteren, het bouwen van een bedrijfsgebouw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05</meta:user-defined>
    <meta:user-defined meta:name="OVERHEIDop.GmbID/DC.identifier">gmb-2025-515705</meta:user-defined>
    <meta:user-defined meta:name="OVERHEIDop.versieInformatie"/>
  </office:meta>
</office:document-meta>
</file>