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aard 4, 5146 A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november 2025 besloten een omgevingsvergunning te verlenen met zaaknummer WWK-2025-014210 voor het plaatsen van een tijdelijk hek rondom het schoolgebouw (tijdelijke voorziening) en een tijdelijke fietsenstalling op de locatie De Gaard 4, 5146 AW Waalwijk.</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Het besluit is op 25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7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210</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De Gaard 4, 5146 AW Waalwijk</meta:user-defined>
    <meta:user-defined meta:name="DCTERMS.W3CDTF/DCTERMS.available">2025-12-03</meta:user-defined>
    <meta:user-defined meta:name="DCTERMS.W3CDTF/OVERHEIDop.jaargang">2025</meta:user-defined>
    <meta:user-defined meta:name="OVERHEIDop.publicationIssue">515703</meta:user-defined>
    <meta:user-defined meta:name="OVERHEIDop.GmbID/DC.identifier">gmb-2025-515703</meta:user-defined>
    <meta:user-defined meta:name="OVERHEIDop.versieInformatie"/>
  </office:meta>
</office:document-meta>
</file>