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essertweg, kadastraal bekend als P986, Vlijmen, kappen boom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op een grasveld langs de Biessertweg, kadastraal bekend als P986 in Vlijmen. De vergunning is verzonden op 4 februari 2025 en bij de gemeente bekend onder nummer 1826269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6269 </meta:user-defined>
    <dc:language>nl</dc:language>
    <meta:user-defined meta:name="OVERHEIDop.locatietype/OVERHEIDop.gebiedsmarkering">Punt</meta:user-defined>
    <meta:user-defined meta:name="DC.title">Gemeente Heusden - Omgevingsvergunning verleend - Biessertweg, kadastraal bekend als P986, Vlijmen, kappen boom -Populus x canadensis-</meta:user-defined>
    <meta:user-defined meta:name="DCTERMS.W3CDTF/DCTERMS.available">2025-02-12</meta:user-defined>
    <meta:user-defined meta:name="DCTERMS.W3CDTF/OVERHEIDop.jaargang">2025</meta:user-defined>
    <meta:user-defined meta:name="OVERHEIDop.externeBijlage">situatie|exb-2025-4837</meta:user-defined>
    <meta:user-defined meta:name="OVERHEIDop.publicationIssue">51570</meta:user-defined>
    <meta:user-defined meta:name="OVERHEIDop.GmbID/DC.identifier">gmb-2025-51570</meta:user-defined>
    <meta:user-defined meta:name="OVERHEIDop.versieInformatie"/>
  </office:meta>
</office:document-meta>
</file>