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oevoegen woonwagenstandplaatsen, Haarloseweg nabij 14, 7271BT Borculo en Vijverweg naast 8, 7261 M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1197 voor het toevoegen woonwagenstandplaatsen op locatie Haarloseweg nabij 14, 7271BT Borculo en Vijverweg naast 8, 7261 MJ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569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7</meta:user-defined>
    <meta:user-defined meta:name="DCTERMS.abstract">Betreft:  Besluit op locatie Haarloseweg nabij 14, 7271BT Borculo en Vijverweg naast 8, 7261 MJ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oevoegen woonwagenstandplaatsen, Haarloseweg nabij 14, 7271BT Borculo en Vijverweg naast 8, 7261 MJ Ruur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99</meta:user-defined>
    <meta:user-defined meta:name="OVERHEIDop.GmbID/DC.identifier">gmb-2025-515699</meta:user-defined>
    <meta:user-defined meta:name="OVERHEIDop.versieInformatie"/>
  </office:meta>
</office:document-meta>
</file>