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Touwslagersstraat 26 Zaandam - wijzigen gevel, plaatsen buitentrap, oprichten dakterras en plaats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3558 - wijzigen gevel, plaatsen buitentrap, oprichten dakterras en plaatsen hekwerk op de locatie Touwslagersstraat 26, 1501NL 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569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558</meta:user-defined>
    <dc:language>nl</dc:language>
    <meta:user-defined meta:name="DC.title">Buitenplanse Omgevingsplanactiviteit Regulier - Touwslagersstraat 26 Zaandam - wijzigen gevel, plaatsen buitentrap, oprichten dakterras en plaatsen hekwerk</meta:user-defined>
    <meta:user-defined meta:name="OVERHEIDop.locatietype/OVERHEIDop.gebiedsmarkering">GeometrieRef</meta:user-defined>
    <meta:user-defined meta:name="DCTERMS.W3CDTF/DCTERMS.available">2025-11-27</meta:user-defined>
    <meta:user-defined meta:name="DCTERMS.W3CDTF/OVERHEIDop.jaargang">2025</meta:user-defined>
    <meta:user-defined meta:name="OVERHEIDop.externeBijlage">afwijkvergunning|exb-2025-43359</meta:user-defined>
    <meta:user-defined meta:name="OVERHEIDop.publicationIssue">515693</meta:user-defined>
    <meta:user-defined meta:name="OVERHEIDop.GmbID/DC.identifier">gmb-2025-515693</meta:user-defined>
    <meta:user-defined meta:name="OVERHEIDop.versieInformatie"/>
  </office:meta>
</office:document-meta>
</file>