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met 6 weken: Aerdtsedijk 53, 6913KG Aerdt het plaatsen van een vervangende bovenbouw van 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besloten om de beslistermijn voor de aanvraag met zaaknummer Z2025-00002374 voor een omgevingsvergunning aan de Aerdtsedijk 53, 6913KG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569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4</meta:user-defined>
    <dc:language>nl</dc:language>
    <meta:user-defined meta:name="OVERHEIDop.locatietype/OVERHEIDop.gebiedsmarkering">Vlak</meta:user-defined>
    <meta:user-defined meta:name="DC.title">Kennisgeving verlenging beslistermijn met 6 weken: Aerdtsedijk 53, 6913KG Aerdt het plaatsen van een vervangende bovenbouw van de ligboxensta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90</meta:user-defined>
    <meta:user-defined meta:name="OVERHEIDop.GmbID/DC.identifier">gmb-2025-515690</meta:user-defined>
    <meta:user-defined meta:name="OVERHEIDop.versieInformatie"/>
  </office:meta>
</office:document-meta>
</file>