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echnisch) verleend voor het bouwen van 40 bedrijfsunits tussen Hermesweg 4 en Hermesweg 6B, 3741G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technisch) verleend. De vergunning is aangevraagd voor het bouwen van 40 bedrijfsunits tussen Hermesweg 4 en Hermesweg 6B, 3741GP Baarn. Kenmerk 1323923 en datum besluit 25-1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568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3923</meta:user-defined>
    <meta:user-defined meta:name="DCTERMS.abstract">het bouwen van 40 bedrijfsunits</meta:user-defined>
    <dc:language>nl</dc:language>
    <meta:user-defined meta:name="OVERHEIDop.locatietype/OVERHEIDop.gebiedsmarkering">Punt</meta:user-defined>
    <meta:user-defined meta:name="OVERHEIDop.locatietype/OVERHEIDop.gebiedsmarkering">Vlak</meta:user-defined>
    <meta:user-defined meta:name="DC.title">Omgevingsvergunning (technisch) verleend voor het bouwen van 40 bedrijfsunits tussen Hermesweg 4 en Hermesweg 6B, 3741GP Baarn</meta:user-defined>
    <meta:user-defined meta:name="DCTERMS.W3CDTF/DCTERMS.available">2025-11-27</meta:user-defined>
    <meta:user-defined meta:name="DCTERMS.W3CDTF/OVERHEIDop.jaargang">2025</meta:user-defined>
    <meta:user-defined meta:name="OVERHEIDop.publicationIssue">515687</meta:user-defined>
    <meta:user-defined meta:name="OVERHEIDop.GmbID/DC.identifier">gmb-2025-515687</meta:user-defined>
    <meta:user-defined meta:name="OVERHEIDop.versieInformatie"/>
  </office:meta>
</office:document-meta>
</file>