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spronckweg 215 2023BH Haarlem, 0392-2025-0176336, het aanvragen van een vergunning voor een bestaande steiger, ontvangen op 24-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568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8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36</meta:user-defined>
    <meta:user-defined meta:name="DCTERMS.abstract">het aanvragen van een vergunning voor een bestaande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spronckweg 215 2023BH Haarlem, 0392-2025-0176336, het aanvragen van een vergunning voor een bestaande steiger, ontvangen op 24-11-2025</meta:user-defined>
    <meta:user-defined meta:name="DCTERMS.W3CDTF/DCTERMS.available">2025-11-27</meta:user-defined>
    <meta:user-defined meta:name="DCTERMS.W3CDTF/OVERHEIDop.jaargang">2025</meta:user-defined>
    <meta:user-defined meta:name="OVERHEIDop.publicationIssue">515686</meta:user-defined>
    <meta:user-defined meta:name="OVERHEIDop.GmbID/DC.identifier">gmb-2025-515686</meta:user-defined>
    <meta:user-defined meta:name="OVERHEIDop.versieInformatie"/>
  </office:meta>
</office:document-meta>
</file>