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ude Haagweg 128 - Oude Haagweg ter hoogte van huisnummer 1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Graven van drie proefsleuven voor het in kaart brengen van ondergrondse infrastructuur ter voorbereiding op een gestuurde boring voor een warmteleiding in de periode van 25 november 2025 tot en met 28 november 2025 ter hoogte van Oude Haagweg 128</text:p>
            <text:p text:style-name="common-al"/>
            <text:p text:style-name="common-al">Ons kenmerk: 0208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Oude Haagweg 128 - Oude Haagweg ter hoogte van huisnummer 128</text:p>
            <text:p text:style-name="tussenkopcur">
            <text:span text:style-name="nadrukvet">Datum bekendmaking besluit:</text:span>
          </text:p>
            <text:p text:style-name="common-al">24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568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8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8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83IBA25/9056151</meta:user-defined>
    <meta:user-defined meta:name="DCTERMS.abstract">Graven van drie proefsleuven voor het in kaart brengen van ondergrondse infrastructuur ter voorbereiding op een gestuurde boring voor een warmteleiding in de periode van 25 november 2025 tot en met 28 november 2025 ter hoogte van Oude Haagweg 12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Oude Haagweg 128 - Oude Haagweg ter hoogte van huisnummer 128 te Den Haag</meta:user-defined>
    <meta:user-defined meta:name="DCTERMS.W3CDTF/DCTERMS.available">2025-11-27</meta:user-defined>
    <meta:user-defined meta:name="OVERHEIDop.externeBijlage">Bijlage_60916313_voor_bekendmaking|exb-2025-43358</meta:user-defined>
    <meta:user-defined meta:name="DCTERMS.W3CDTF/OVERHEIDop.jaargang">2025</meta:user-defined>
    <meta:user-defined meta:name="OVERHEIDop.publicationIssue">515685</meta:user-defined>
    <meta:user-defined meta:name="OVERHEIDop.GmbID/DC.identifier">gmb-2025-515685</meta:user-defined>
    <meta:user-defined meta:name="OVERHEIDop.versieInformatie"/>
  </office:meta>
</office:document-meta>
</file>