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24910 het plaatsen van zonnepanelen, Heilooërdijk 1, 1814 L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24910 het plaatsen van zonnepanelen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eilooërdijk 1, 1814 LK Alkmaar<text:span text:style-name="nadrukvet">; </text:span>20224910 het plaatsen van zonnepanelen</text:p>
            <text:p text:style-name="common-al">Zaaknummer: 0000118058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eilooërdijk 1, 1814 LK Alkmaar<text:span text:style-name="nadrukvet">; </text:span>20224910 het plaatsen van zonnepanelen</text:p>
            <text:p text:style-name="common-al">Zaaknummer: 00001180584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Heilooërdijk 1, 1814 LK Alkmaar<text:span text:style-name="nadrukvet">; </text:span>20224910 het plaatsen van zonnepanelen</text:p>
            <text:p text:style-name="common-al">Zaaknummer: 0000118058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Heilooërdijk 1, 1814 LK Alkmaar<text:span text:style-name="nadrukvet">; </text:span>20224910 het plaatsen van zonnepanelen</text:p>
            <text:p text:style-name="common-al">Zaaknummer: 0000118058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567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0584</meta:user-defined>
    <dc:language>nl</dc:language>
    <meta:user-defined meta:name="OVERHEIDop.locatietype/OVERHEIDop.gebiedsmarkering">Punt</meta:user-defined>
    <meta:user-defined meta:name="DC.title">Omgevingsvergunning regulier Ingetrokken: 20224910 het plaatsen van zonnepanelen, Heilooërdijk 1, 1814 LK Alkm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76</meta:user-defined>
    <meta:user-defined meta:name="OVERHEIDop.GmbID/DC.identifier">gmb-2025-515676</meta:user-defined>
    <meta:user-defined meta:name="OVERHEIDop.versieInformatie"/>
  </office:meta>
</office:document-meta>
</file>