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plaatse van Melkwegstraat 2-12, Zonweg 41-53 en Saturnusstraat 21-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herverdelen van de verschillende woningcategorieën (sociaal/middenhuur/vrije sector) binnen de 4 nieuwbouwtorens van het project Nieuwe Hallen (fase1 &amp; 2) ter plaatse van de te slopen gebouwen Melkwegstraat 2-12, Zonweg 41-53 en Saturnusstraat 21-31</text:p>
            <text:p text:style-name="common-al"/>
            <text:p text:style-name="common-al">Ons kenmerk: VTH2025-3906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er plaatse van Melkwegstraat 2-12, Zonweg 41-53 en Saturnusstraat 21-31</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67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7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7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061</meta:user-defined>
    <meta:user-defined meta:name="DCTERMS.abstract">het herverdelen van de verschillende woningcategorieën (sociaal/middenhuur/vrije sector) binnen de 4 nieuwbouwtorens van het project Nieuwe Hallen (fase1 &amp;amp;amp; 2) ter plaatse van de te slopen gebouwen Melkwegstraat 2-12, Zonweg 41-53 en Saturnusstraat 21-31</meta:user-defined>
    <dc:language>nl</dc:language>
    <meta:user-defined meta:name="OVERHEIDop.locatietype/OVERHEIDop.gebiedsmarkering">Vlak</meta:user-defined>
    <meta:user-defined meta:name="DC.title">Omgevingsvergunning - Beschikking Verleend, ter plaatse van Melkwegstraat 2-12, Zonweg 41-53 en Saturnusstraat 21-31</meta:user-defined>
    <meta:user-defined meta:name="OVERHEIDop.datumEindeReactietermijn">2026-01-08</meta:user-defined>
    <meta:user-defined meta:name="OVERHEIDop.terinzageleggingBG">https://www.digitale-inzage.nl/Den%20Haag/dossier/jNCgofTp5kWmyy4yWhcqug</meta:user-defined>
    <meta:user-defined meta:name="DCTERMS.W3CDTF/DCTERMS.available">2025-11-27</meta:user-defined>
    <meta:user-defined meta:name="DCTERMS.W3CDTF/OVERHEIDop.jaargang">2025</meta:user-defined>
    <meta:user-defined meta:name="OVERHEIDop.publicationIssue">515674</meta:user-defined>
    <meta:user-defined meta:name="OVERHEIDop.GmbID/DC.identifier">gmb-2025-515674</meta:user-defined>
    <meta:user-defined meta:name="OVERHEIDop.versieInformatie"/>
  </office:meta>
</office:document-meta>
</file>