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gewone elzen bij Oostslootstraat 8 (perceel E9931), twee (2) iepen 'New Horizon' bij Loodsgracht 32 en 33 (perceel D4129), twee (2) Hollandica iepen bij Loodsgracht 75 (perceel D4129) en Ooststraat  1 (perceel D4534), en één (1) iep 'New Horizon' bij Molengracht 31 (perceel D453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twee (2) gewone elzen bij Oostslootstraat 8 (perceel E9931), twee (2) iepen 'New Horizon' bij Loodsgracht 32 en 33 (perceel D4129), twee (2) Hollandica iepen bij Loodsgracht 75 (perceel D4129) en Ooststraat  1 (perceel D4534), en één (1) iep 'New Horizon' bij Molengracht 31 (perceel D4534)</text:p>
            <text:p text:style-name="common-al">Verzenddatum: 25-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56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11</meta:user-defined>
    <meta:user-defined meta:name="DCTERMS.abstract">kappen van zeven (7) bomen voor herprofilering Oostslootbuurt en Centrum, zie memo voor uitgebreide omschrijv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twee (2) gewone elzen bij Oostslootstraat 8 (perceel E9931), twee (2) iepen 'New Horizon' bij Loodsgracht 32 en 33 (perceel D4129), twee (2) Hollandica iepen bij Loodsgracht 75 (perceel D4129) en Ooststraat  1 (perceel D4534), en één (1) iep 'New Horizon' bij Molengracht 31 (perceel D4534)</meta:user-defined>
    <meta:user-defined meta:name="DCTERMS.W3CDTF/DCTERMS.available">2025-11-27</meta:user-defined>
    <meta:user-defined meta:name="DCTERMS.W3CDTF/OVERHEIDop.jaargang">2025</meta:user-defined>
    <meta:user-defined meta:name="OVERHEIDop.publicationIssue">515673</meta:user-defined>
    <meta:user-defined meta:name="OVERHEIDop.GmbID/DC.identifier">gmb-2025-515673</meta:user-defined>
    <meta:user-defined meta:name="OVERHEIDop.versieInformatie"/>
  </office:meta>
</office:document-meta>
</file>