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mantelzorgwoning bij bestaande woonwagen, Papaverweg 61F Zwolle [Zaaknummer 0193ESUITE2042292025]</text:p>
      <text:section text:name="zakelijke-mededeling_id1-3-2" text:style-name="zakelijke-mededeling">
        <text:section text:name="zakelijke-mededeling-tekst_id1-3-2-1" text:style-name="zakelijke-mededeling-tekst">
          <text:section text:name="tekst_id1-3-2-1-1" text:style-name="tekst">
            <text:p text:style-name="common-al">Op 14 oktober 2025 is gepubliceerd dat er op 7 oktober 2025 een aanvraag omgevingsvergunning is ingediend voor het legaliseren van een aanbouw t.b.v. een woonruimte op de locatie Papaverweg 61F. De zaakomschrijving is <text:span text:style-name="nadrukvet">onjuist</text:span>. De <text:span text:style-name="nadrukvet">juiste</text:span> zaakomschrijving moet zijn het legaliseren van een mantelzorgwoning bij de bestaande woonwagen, zoals vermeld in deze publicatie.</text:p>
            <text:p text:style-name="common-al">
            <text:span text:style-name="nadrukvet">Ontvangstdatum:</text:span> 07-10-2025</text:p>
            <text:p text:style-name="common-al">
            <text:span text:style-name="nadrukvet">Locatie:</text:span> Papaverweg 61F 8042ED Zwolle</text:p>
            <text:p text:style-name="common-al">
            <text:span text:style-name="nadrukvet">Zaakomschrijving:</text:span> het legaliseren van een mantelzorgwoning bij de bestaande woonwagen</text:p>
            <text:p text:style-name="common-al">
            <text:span text:style-name="nadrukvet">Zaaknummer:</text:span> 0193ESUITE204229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2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6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2292025</meta:user-defined>
    <meta:user-defined meta:name="DCTERMS.abstract">het legaliseren van een mantelzorgwoning bij de bestaande woonwagen</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mantelzorgwoning bij bestaande woonwagen, Papaverweg 61F Zwolle [Zaaknummer 0193ESUITE2042292025]</meta:user-defined>
    <meta:user-defined meta:name="DCTERMS.W3CDTF/DCTERMS.available">2025-11-27</meta:user-defined>
    <meta:user-defined meta:name="DCTERMS.W3CDTF/OVERHEIDop.jaargang">2025</meta:user-defined>
    <meta:user-defined meta:name="OVERHEIDop.publicationIssue">515666</meta:user-defined>
    <meta:user-defined meta:name="OVERHEIDop.GmbID/DC.identifier">gmb-2025-515666</meta:user-defined>
    <meta:user-defined meta:name="OVERHEIDop.versieInformatie"/>
  </office:meta>
</office:document-meta>
</file>