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ike de Boerlaan 4 1019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opbouw en een dakterras op de woning.</text:p>
            <text:p text:style-name="common-al">Besluit: verleend</text:p>
            <text:p text:style-name="common-al">Besluit verzonden op: 24-11-2025</text:p>
            <text:p text:style-name="common-al">Zaakadres: Feike de Boerlaan 4 1019MN Amsterdam</text:p>
            <text:p text:style-name="common-al">Zaaknummer: Z2025-034408</text:p>
            <text:p text:style-name="common-al">DSO-nummer: 20250811012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440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66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08</meta:user-defined>
    <meta:user-defined meta:name="DCTERMS.abstract">bouwen van een dakopbouw en een dakterras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eike de Boerlaan 4 1019M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65</meta:user-defined>
    <meta:user-defined meta:name="OVERHEIDop.GmbID/DC.identifier">gmb-2025-515665</meta:user-defined>
    <meta:user-defined meta:name="OVERHEIDop.versieInformatie"/>
  </office:meta>
</office:document-meta>
</file>