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2 aanbouwen op de locatie Boogaerdtstraat 5 te Dordrecht zaaknummer 9003523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2 aanbouwen op de locatie Boogaerdtstraat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6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2 aanbouwen op de locatie Boogaerdtstraat 5 te Dordrecht zaaknummer 9003523091</meta:user-defined>
    <meta:user-defined meta:name="DCTERMS.W3CDTF/DCTERMS.available">2025-11-27</meta:user-defined>
    <meta:user-defined meta:name="DCTERMS.W3CDTF/OVERHEIDop.jaargang">2025</meta:user-defined>
    <meta:user-defined meta:name="OVERHEIDop.publicationIssue">515661</meta:user-defined>
    <meta:user-defined meta:name="OVERHEIDop.GmbID/DC.identifier">gmb-2025-515661</meta:user-defined>
    <meta:user-defined meta:name="OVERHEIDop.versieInformatie"/>
  </office:meta>
</office:document-meta>
</file>