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grietenlaan 38B, 2182BS Hillegom, het bouwen van een overkapping voor technische ruimte en opslag van materieel. Kenmerk Z2025-00003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voor technische ruimte en opslag van materieel.</text:p>
            <text:p text:style-name="common-al">
            <text:span text:style-name="nadrukcur">Datum ontvangst:</text:span>24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566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51</meta:user-defined>
    <dc:language>nl</dc:language>
    <meta:user-defined meta:name="OVERHEIDop.locatietype/OVERHEIDop.gebiedsmarkering">Vlak</meta:user-defined>
    <meta:user-defined meta:name="DC.title">Nieuwe aanvraag omgevingsvergunning, Margrietenlaan 38B, 2182BS Hillegom, het bouwen van een overkapping voor technische ruimte en opslag van materieel. Kenmerk Z2025-00003251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60</meta:user-defined>
    <meta:user-defined meta:name="OVERHEIDop.GmbID/DC.identifier">gmb-2025-515660</meta:user-defined>
    <meta:user-defined meta:name="OVERHEIDop.versieInformatie"/>
  </office:meta>
</office:document-meta>
</file>