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formatieverzoek en melding Besluit activiteiten leefomgeving voor het starten van een autoshowroom met wasstraat, Zambonistraat 13, 8263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0-2025</text:p>
            <text:p text:style-name="common-al">
            <text:span text:style-name="nadrukvet">Locatie:</text:span> Zambonistraat 13, 8263CE Kampen</text:p>
            <text:p text:style-name="common-al">
            <text:span text:style-name="nadrukvet">Zaakomschrijving:</text:span> het starten van autoshowroom met wasstraat</text:p>
            <text:p text:style-name="common-al">
            <text:span text:style-name="nadrukvet">Zaaknummer:</text:span> 0166ESUITE711982025 en 0166ESUITE5856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11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56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711982025</meta:user-defined>
    <meta:user-defined meta:name="DCTERMS.abstract">Het starten van autoshowroom met wasplaats</meta:user-defined>
    <dc:language>nl</dc:language>
    <meta:user-defined meta:name="OVERHEIDop.locatietype/OVERHEIDop.gebiedsmarkering">Vlak</meta:user-defined>
    <meta:user-defined meta:name="DC.title">Informatieverzoek en melding Besluit activiteiten leefomgeving voor het starten van een autoshowroom met wasstraat, Zambonistraat 13, 8263CE Kamp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59</meta:user-defined>
    <meta:user-defined meta:name="OVERHEIDop.GmbID/DC.identifier">gmb-2025-515659</meta:user-defined>
    <meta:user-defined meta:name="OVERHEIDop.versieInformatie"/>
  </office:meta>
</office:document-meta>
</file>