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24c74d7-42e1-4c9d-ac2d-d0e526bf0d53.png" manifest:media-type="image/x-eps"/>
  <manifest:file-entry manifest:full-path="Pictures/Afbeelding1ibbd25e82-b612-45c7-93e4-0c557ab0f436.png" manifest:media-type="image/x-eps"/>
  <manifest:file-entry manifest:full-path="Pictures/Afbeelding2id7c44b6e-db4b-46bb-862f-8542a1fd0d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Zeel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492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Zeeltstraat</text:span>
            <text:span text:style-name="nadrukvet"/>(ter hoogte van de zijgevel van Zeeltstraat 10; wegvak tussen Verlengde Hoogravenseweg en Brasem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24c74d7-42e1-4c9d-ac2d-d0e526bf0d5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1.8mm"><draw:image xlink:href="Pictures/Afbeelding1ibbd25e82-b612-45c7-93e4-0c557ab0f436.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9.80000000000001mm"><draw:image xlink:href="Pictures/Afbeelding2id7c44b6e-db4b-46bb-862f-8542a1fd0d5d.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6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eeltstraat (ter hoogte van de zijgevel van Zeeltstraat 10; wegvak tussen Verlengde Hoogravenseweg en Bras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4925</meta:user-defined>
    <meta:user-defined meta:name="OVERHEIDop.verkeersbordcode">E8c</meta:user-defined>
    <dc:language>nl</dc:language>
    <meta:user-defined meta:name="OVERHEIDop.locatietype/OVERHEIDop.gebiedsmarkering">Punt</meta:user-defined>
    <meta:user-defined meta:name="DC.title">2025-11-25 Zeeltraat, Zuid,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652</meta:user-defined>
    <meta:user-defined meta:name="OVERHEIDop.GmbID/DC.identifier">gmb-2025-515652</meta:user-defined>
    <meta:user-defined meta:name="OVERHEIDop.versieInformatie"/>
  </office:meta>
</office:document-meta>
</file>